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top="0cm" fo:margin-bottom="0cm"/>
    </style:style>
    <style:style style:name="P7" style:family="paragraph" style:parent-style-name="Text_20_body" style:list-style-name="L1">
      <style:paragraph-properties fo:margin-top="0.127cm" fo:margin-bottom="0.191cm"/>
      <style:text-properties fo:font-size="7.19999980926514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2" fo:font-size="7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aport z głosowań </text:p>
      <text:p text:style-name="P3">XLVI Sesja w dniu 25 sierpnia 2022 </text:p>
      <text:h text:style-name="Heading_20_3" text:outline-level="3">Przeprowadzone głosowania</text:h>
      <text:list xml:id="list2697328293744525939" text:style-name="L1">
        <text:list-item>
          <text:p text:style-name="P4">Głosowanie w sprawie <text:span text:style-name="T1">powołania Komisji Uchwał i Wniosków</text:span> - czas głosowania: 25 sierpnia 2022, godz. 15:02,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NIEOBECNI), Stanisław Wycisło (ZA)</text:p>
        </text:list-item>
        <text:list-item>
          <text:p text:style-name="P4">Głosowanie w sprawie <text:span text:style-name="T1">wprowadzenia do porządku obrad projektu uchwały w sprawie utrzymania miejsca stacjonowania na terenie Szpitala Chorób Płuc w Orzeszu Placówki terenowej Wojewódzkiego Pogotowia Ratunkowego</text:span> - czas głosowania: 25 sierpnia 2022, godz. 15:09, wyniki: ZA: 20, PRZECIW: 0, WSTRZYMUJĘ SIĘ: 0, BRAK GŁOSU: 0, NIEOBECNI: 1</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w sprawie zmiany Wieloletniej Prognozy Finansowej Miasta Orzesze na lata 2022-2040</text:span> - czas głosowania: 25 sierpnia 2022, godz. 15:48, wyniki: ZA: 20, PRZECIW: 0, WSTRZYMUJĘ SIĘ: 0, BRAK GŁOSU: 0, NIEOBECNI: 1</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w sprawie zmian w budżecie Miasta Orzesze na 2022r.</text:span> - czas głosowania: 25 sierpnia 2022, godz. 15:50, wyniki: ZA: 20, PRZECIW: 0, WSTRZYMUJĘ SIĘ: 0, BRAK GŁOSU: 0, NIEOBECNI: 1</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w sprawie przekazania do Wojewódzkiego Sądu Administracyjnego w Gliwicach skargi wraz z odpowiedzią na skargę</text:span> - czas głosowania: 25 sierpnia 2022, godz. 15:51, wyniki: ZA: 20, PRZECIW: 0, WSTRZYMUJĘ SIĘ: 0, BRAK GŁOSU: 0, NIEOBECNI: 1</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w sprawie wyrażenia zgody na nabycie nieruchomości pod poszerzenie istniejącej drogi gminnej - ul.Malownicza</text:span> - czas głosowania: 25 sierpnia 2022, godz. 15:51, wyniki: ZA: 20, PRZECIW: 0, WSTRZYMUJĘ SIĘ: 0, BRAK GŁOSU: 0, NIEOBECNI: 1</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w sprawie wyrażenia zgody na nabycie nieruchomości stanowiącej dostęp do przepompowni przy ul.Spokojnej</text:span> - czas głosowania: 25 sierpnia 2022, godz. 15:52, wyniki: ZA: 20, PRZECIW: 0, WSTRZYMUJĘ SIĘ: 0, BRAK GŁOSU: 0, NIEOBECNI: 1</text:p>
          <text:p text:style-name="P7"><text:span text:style-name="T2">Wyniki imienne:</text:span> Grażyna Bortlik (ZA), Artur Brandys (ZA), Wojciech Dudek (ZA), Rajmund Gazda (ZA), Krzysztof Giel (ZA), Grzegorz Kaczmarczyk <text:soft-page-break/>(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w sprawie wieloletniego planu rozwoju i modernizacji urządzeń wodociągowych i urządzeń kanalizacyjnych w Gminie Orzesze, na lata 2022-2026 opracowanego przez Rejonowe Przedsiębiorstwo Wodociągów i Kanalizacji w Tychach Spółka Akcyjna</text:span> - czas głosowania: 25 sierpnia 2022, godz. 15:53, wyniki: ZA: 20, PRZECIW: 0, WSTRZYMUJĘ SIĘ: 0, BRAK GŁOSU: 0, NIEOBECNI: 1</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w sprawie regulaminu wynagradzania nauczycieli określającego wysokość oraz szczegółowe warunki przyznawania dodatków za wysługę lat, motywacyjnego, funkcyjnego, za warunki pracy oraz szczegółowe warunki obliczania i wypłacania wynagrodzenia za godziny ponadwymiarowe i godziny doraźnych zastępstw nauczycieli</text:span> - czas głosowania: 25 sierpnia 2022, godz. 15:54, wyniki: ZA: 15, PRZECIW: 0, WSTRZYMUJĘ SIĘ: 5, BRAK GŁOSU: 0, NIEOBECNI: 1</text:p>
          <text:p text:style-name="P7"><text:span text:style-name="T2">Wyniki imienne:</text:span> Grażyna Bortlik (ZA), Artur Brandys (ZA), Wojciech Dudek (WSTRZYMUJĘ SIĘ), Rajmund Gazda (ZA), Krzysztof Giel (WSTRZYMUJĘ SIĘ), Grzegorz Kaczmarczyk (WSTRZYMUJĘ SIĘ), Joanna Kalus-Grzegorzek (NIEOBECNI), Damian Kiecka (ZA), Joanna Kurasz (ZA), Lechosław Łukasik (WSTRZYMUJĘ SIĘ), Jan Mach (ZA), Michał Macioszek (ZA), Grażyna Matuszczyk (ZA), Damian Mrowiec (ZA), Adam Muras (ZA), Teresa Potysz (ZA), Adam Ratka (WSTRZYMUJĘ SIĘ), Jan Spendel (ZA), Piotr Szola (ZA), Mateusz Szweda (ZA), Stanisław Wycisło (ZA)</text:p>
        </text:list-item>
        <text:list-item>
          <text:p text:style-name="P4">Głosowanie w sprawie <text:span text:style-name="T1">podjęcia uchwały w sprawie utrzymania miejsca stacjonowania na terenie Szpitala Chorób Płuc w Orzeszu Placówki terenowej Wojewódzkiego Pogotowia Ratunkowego</text:span> - czas głosowania: 25 sierpnia 2022, godz. 15:55, wyniki: ZA: 20, PRZECIW: 0, WSTRZYMUJĘ SIĘ: 0, BRAK GŁOSU: 0, NIEOBECNI: 1</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
      <text:h text:style-name="Heading_20_3" text:outline-level="3">Uczestnictwo w głosowaniach</text:h>
      <text:list xml:id="list6760313220677389386" text:style-name="L2">
        <text:list-item>
          <text:p text:style-name="P6">Bortlik Grażyna: <text:span text:style-name="T1">10/10</text:span></text:p>
        </text:list-item>
        <text:list-item>
          <text:p text:style-name="P6">Brandys Artur : <text:span text:style-name="T1">10/10</text:span></text:p>
        </text:list-item>
        <text:list-item>
          <text:p text:style-name="P6">Dudek Wojciech: <text:span text:style-name="T1">10/10</text:span></text:p>
        </text:list-item>
        <text:list-item>
          <text:p text:style-name="P6">Gazda Rajmund: <text:span text:style-name="T1">10/10</text:span></text:p>
        </text:list-item>
        <text:list-item>
          <text:p text:style-name="P6">Giel Krzysztof: <text:span text:style-name="T1">10/10</text:span></text:p>
        </text:list-item>
        <text:list-item>
          <text:p text:style-name="P6">Kaczmarczyk Grzegorz: <text:span text:style-name="T1">10/10</text:span></text:p>
        </text:list-item>
        <text:list-item>
          <text:p text:style-name="P6">Kiecka Damian: <text:span text:style-name="T1">10/10</text:span></text:p>
        </text:list-item>
        <text:list-item>
          <text:p text:style-name="P6">Kurasz Joanna: <text:span text:style-name="T1">10/10</text:span></text:p>
        </text:list-item>
        <text:list-item>
          <text:p text:style-name="P6">Łukasik Lechosław: <text:span text:style-name="T1">10/10</text:span></text:p>
        </text:list-item>
        <text:list-item>
          <text:p text:style-name="P6">Mach Jan: <text:span text:style-name="T1">10/10</text:span></text:p>
        </text:list-item>
        <text:list-item>
          <text:p text:style-name="P6">Macioszek Michał: <text:span text:style-name="T1">10/10</text:span></text:p>
        </text:list-item>
        <text:list-item>
          <text:p text:style-name="P6">Matuszczyk Grażyna: <text:span text:style-name="T1">10/10</text:span></text:p>
        </text:list-item>
        <text:list-item>
          <text:p text:style-name="P6">Mrowiec Damian: <text:span text:style-name="T1">10/10</text:span></text:p>
        </text:list-item>
        <text:list-item>
          <text:p text:style-name="P6">Muras Adam: <text:span text:style-name="T1">10/10</text:span></text:p>
        </text:list-item>
        <text:list-item>
          <text:p text:style-name="P6">Potysz Teresa: <text:span text:style-name="T1">10/10</text:span></text:p>
        </text:list-item>
        <text:list-item>
          <text:p text:style-name="P6">Ratka Adam: <text:span text:style-name="T1">10/10</text:span></text:p>
        </text:list-item>
        <text:list-item>
          <text:p text:style-name="P6">Spendel Jan: <text:span text:style-name="T1">10/10</text:span></text:p>
        </text:list-item>
        <text:list-item>
          <text:p text:style-name="P6">Szola Piotr: <text:span text:style-name="T1">10/10</text:span></text:p>
        </text:list-item>
        <text:list-item>
          <text:p text:style-name="P6">Szweda Mateusz: <text:span text:style-name="T1">9/10</text:span></text:p>
        </text:list-item>
        <text:list-item>
          <text:p text:style-name="P5">Wycisło Stanisław: <text:span text:style-name="T1">10/10</text:span></text:p>
        </text:list-item>
      </text:list>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name-asian="Arial1"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aport z głosowań</dc:title>
    <meta:generator>OpenOffice/4.1.3$Win32 OpenOffice.org_project/413m1$Build-9783</meta:generator>
    <dc:date>2022-08-26T12:51:56.24</dc:date>
    <meta:editing-duration>PT1M19S</meta:editing-duration>
    <meta:editing-cycles>2</meta:editing-cycles>
    <meta:document-statistic meta:table-count="0" meta:image-count="0" meta:object-count="0" meta:page-count="2" meta:paragraph-count="45" meta:word-count="1188" meta:character-count="8260"/>
  </office:meta>
</office:document-meta>
</file>